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4611in"/>
    </style:style>
    <style:style style:name="Table5" style:family="table">
      <style:table-properties style:width="7.4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3.248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24" style:family="table">
      <style:table-properties style:width="7.458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Абзацсписка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Отчет об исполнении мероприятий<text:s/></text:span><text:span text:style-name="T3">IX АНТИКОРРУПЦИОННОГО МАРАФОНА</text:span><text:span text:style-name="T4"><text:s/>в муниципальном образовании Алапаевское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<text:span text:style-name="T14">п</text:span><text:span text:style-name="T15">/</text:span><text:span text:style-name="T16">п</text:span>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Дата проведения мероприятия</text:p>
          </table:table-cell>
          <table:table-cell table:style-name="TableCell21">
            <text:p text:style-name="P22">Результат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Размещение на информационных стендах Администрации МО, территориальных органов и муниципальных учреждений и актуализация просветительских материалов, направленных на формирование антикоррупционного поведения работников</text:p>
          </table:table-cell>
          <table:table-cell table:style-name="TableCell43">
            <text:p text:style-name="P44">01.12.2023</text:p>
          </table:table-cell>
          <table:table-cell table:style-name="TableCell45">
            <text:p text:style-name="P46">В 44 учреждениях размещены информационные материалы антикоррупционной направленности и листовки «Стоп Взятка!»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Методический семинар <text:s/>с работниками муниципальных учреждений, ответственными за работу по предупреждению коррупции, по вопросам осуществления работы по противодействию коррупции, предупреждению конфликта интересов, <text:s/>с приглашением представителей Общественной палаты МО Алапаевское</text:p>
          </table:table-cell>
          <table:table-cell table:style-name="TableCell52">
            <text:p text:style-name="P53">07.12.2023</text:p>
          </table:table-cell>
          <table:table-cell table:style-name="TableCell54">
            <text:p text:style-name="P55">Семинар проведен в онлайн формате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Организация и проведение мероприятий, приуроченного Международному дню борьбы с коррупцией: прием работников Администрации и муниципальных учреждений с целью правового консультирования по вопросам коррупции</text:span></text:p>
          </table:table-cell>
          <table:table-cell table:style-name="TableCell62">
            <text:p text:style-name="P63">08.12.2023</text:p>
          </table:table-cell>
          <table:table-cell table:style-name="TableCell64">
            <text:p text:style-name="P65">В отдел муниципальной службы и кадров за консультацией обратились 2 человека, 1 человек в отдел межведомственного взаимодействия. Консультирование проведено.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Организация и проведение мероприятий, приуроченного Международному дню борьбы с коррупцией: «Горячая линия: Сообщи о фактах коррупции <text:s/>Главе МО Алапаевское» - по телефону и онлайн на личной странице Главы</text:span></text:p>
          </table:table-cell>
          <table:table-cell table:style-name="TableCell72">
            <text:p text:style-name="P73">08.12.2023</text:p>
          </table:table-cell>
          <table:table-cell table:style-name="TableCell74">
            <text:p text:style-name="P75">Сообщения о фактах коррупции не получено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Организация и проведение мероприятий, приуроченного Международному дню борьбы с коррупцией: <text:s text:c="3"/>очно-заочное правовое консультирование граждан по любым вопросам, связанным с антикоррупционной деятельностью.</text:span></text:p>
          </table:table-cell>
          <table:table-cell table:style-name="TableCell82">
            <text:p text:style-name="P83">08.12.202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/>Лекция <text:s/>для работников Администрации по вопросам:</text:p>
            <text:p text:style-name="P91">- признаки и типичные случаи</text:p>
            <text:p text:style-name="P92">коррупционного поведения;</text:p>
            <text:p text:style-name="P93">- система мер по противодействию</text:p>
            <text:p text:style-name="P94">коррупции;</text:p>
            <text:p text:style-name="P95"><text:span text:style-name="T96">- порядок действий в случае обнаружения признаков коррупциогенного поведения.</text:span></text:p>
          </table:table-cell>
          <table:table-cell table:style-name="TableCell97">
            <text:p text:style-name="P98">03.11.2023</text:p>
          </table:table-cell>
          <table:table-cell table:style-name="TableCell99">
            <text:p text:style-name="P100"><text:s/>Проведен онлайн-вебинар для сотрудников Администрации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Семинар <text:s/>по вопросам возникновения личной заинтересованности и конфликта интересов для принятых в течение 2023 года на работу сотрудников</text:p>
          </table:table-cell>
          <table:table-cell table:style-name="TableCell106">
            <text:p text:style-name="P107">23.11.2023</text:p>
          </table:table-cell>
          <table:table-cell table:style-name="TableCell108">
            <text:p text:style-name="P109">Семинар проведен отделом муниципальной службы и кадров, приняли участие 12 человек.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Личный прием граждан по вопросам</text:p>
            <text:p text:style-name="P115"><text:span text:style-name="T116">противодействия коррупции</text:span></text:p>
          </table:table-cell>
          <table:table-cell table:style-name="TableCell117">
            <text:p text:style-name="P118">04.12.2023</text:p>
          </table:table-cell>
          <table:table-cell table:style-name="TableCell119">
            <text:p text:style-name="P120">Граждане о приеме не обращались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Актуализация раздела «Противодействие коррупции» на официальном сайте МО Алапаевское</text:span></text:p>
          </table:table-cell>
          <table:table-cell table:style-name="TableCell127">
            <text:p text:style-name="P128">01.12.2023</text:p>
          </table:table-cell>
          <table:table-cell table:style-name="TableCell129">
            <text:p text:style-name="P130"><text:s/>Выполнено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Актуализация раздела «Противодействие коррупции» на сайтах муниципальных учреждений</text:span></text:p>
          </table:table-cell>
          <table:table-cell table:style-name="TableCell137">
            <text:p text:style-name="P138">01.12.2023</text:p>
          </table:table-cell>
          <table:table-cell table:style-name="TableCell139">
            <text:p text:style-name="Обычный"><text:span text:style-name="T140">Выполнено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Демонстрация видеороликов и материалов антикоррупционной направленности на сайте МО Алапаевское и в пабликах Администрации и территориальных органов в социальных сетях</text:span></text:p>
          </table:table-cell>
          <table:table-cell table:style-name="TableCell147">
            <text:p text:style-name="P148">01.11.2023-11.12.2023</text:p>
          </table:table-cell>
          <table:table-cell table:style-name="TableCell149">
            <text:p text:style-name="Обычный"><text:span text:style-name="T150">Выполнено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Демонстрация видеороликов и материалов антикоррупционной направленности на официальных сайтах и страницах в соцсетях муниципальных учреждений образования, культуры, спорта МО Алапаевское</text:span></text:p>
          </table:table-cell>
          <table:table-cell table:style-name="TableCell157">
            <text:p text:style-name="P158">01.11.2023-11.12.2023</text:p>
          </table:table-cell>
          <table:table-cell table:style-name="TableCell159">
            <text:p text:style-name="P160">Выполнено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Обсуждение на Координационных советах в сельской (поселковой) администрациях вопросов противодействия коррупции и формирования антикоррупционного поведения граждан</text:p>
          </table:table-cell>
          <table:table-cell table:style-name="TableCell166">
            <text:p text:style-name="P167">В течение декабря</text:p>
          </table:table-cell>
          <table:table-cell table:style-name="TableCell168">
            <text:p text:style-name="P169">Выполнено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Распространение печатных просветительских материалов, переданных Алапаевской городской прокуратурой, среди граждан, обращающихся в территориальные органы Администрации<text:s/></text:p>
          </table:table-cell>
          <table:table-cell table:style-name="TableCell175">
            <text:p text:style-name="P176">01.11.2023-11.12.2023</text:p>
          </table:table-cell>
          <table:table-cell table:style-name="TableCell177">
            <text:p text:style-name="P178">Материалы изготовлены и распространены самостоятельно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Распространение печатных<text:s/><text:soft-page-break/>просветительских материалов, переданных Алапаевской городской прокуратурой, среди граждан, обращающихся за получением муниципальных услуг в МКУ «Управление ЖКХ, С и ООМС» МО Алапаевское, <text:s/>Управление муниципальным имуществом, архитектурой и градостроительством Администрации.</text:p>
          </table:table-cell>
          <table:table-cell table:style-name="TableCell184">
            <text:p text:style-name="P185">01.11.2023-<text:soft-page-break/>11.12.2023</text:p>
          </table:table-cell>
          <table:table-cell table:style-name="TableCell186">
            <text:p text:style-name="P187">Материалы изготовлены и<text:s/><text:soft-page-break/>распространены самостоятельно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 Валентина Андреевна</meta:initial-creator>
    <dc:creator>Юрист</dc:creator>
    <meta:creation-date>2024-03-05T08:18:00Z</meta:creation-date>
    <dc:date>2024-03-05T08:18:00Z</dc:date>
    <meta:print-date>2023-10-27T0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7" meta:row-count="26" meta:non-whitespace-character-count="3237"/>
  </office:meta>
</office:document-meta>
</file>